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border="0.74pt solid #000000" style:rotation-angle="0"/>
    </style:style>
    <style:style style:name="ce2" style:family="table-cell" style:parent-style-name="Default" style:data-style-name="N119">
      <style:table-cell-properties fo:border="0.74pt solid #000000" style:rotation-angle="270"/>
    </style:style>
    <style:style style:name="ce3" style:family="table-cell" style:parent-style-name="Default">
      <style:table-cell-properties fo:border="0.74pt solid #000000"/>
    </style:style>
    <style:style style:name="ce7" style:family="table-cell" style:parent-style-name="Default" style:data-style-name="N120">
      <style:table-cell-properties style:text-align-source="fix" style:repeat-content="false" fo:border="0.74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3"/>
        <table:table-row table:style-name="ro1">
          <table:table-cell table:style-name="ce1" table:number-columns-spanned="1" table:number-rows-spanned="2"/>
          <table:table-cell table:style-name="ce7" table:formula="of:=[.B2]" office:value-type="date" office:date-value="2026-06-01" calcext:value-type="date" table:number-columns-spanned="30" table:number-rows-spanned="1">
            <text:p>June 2026</text:p>
          </table:table-cell>
          <table:covered-table-cell table:number-columns-repeated="29" table:style-name="ce1"/>
        </table:table-row>
        <table:table-row table:style-name="ro2">
          <table:covered-table-cell table:style-name="ce2"/>
          <table:table-cell table:style-name="ce2" office:value-type="date" office:date-value="2026-06-01" calcext:value-type="date">
            <text:p>Mon 1</text:p>
          </table:table-cell>
          <table:table-cell table:style-name="ce2" table:formula="of:=[.B2]+1" office:value-type="date" office:date-value="2026-06-02" calcext:value-type="date">
            <text:p>Tue 2</text:p>
          </table:table-cell>
          <table:table-cell table:style-name="ce2" table:formula="of:=[.C2]+1" office:value-type="date" office:date-value="2026-06-03" calcext:value-type="date">
            <text:p>Wed 3</text:p>
          </table:table-cell>
          <table:table-cell table:style-name="ce2" table:formula="of:=[.D2]+1" office:value-type="date" office:date-value="2026-06-04" calcext:value-type="date">
            <text:p>Thu 4</text:p>
          </table:table-cell>
          <table:table-cell table:style-name="ce2" table:formula="of:=[.E2]+1" office:value-type="date" office:date-value="2026-06-05" calcext:value-type="date">
            <text:p>Fri 5</text:p>
          </table:table-cell>
          <table:table-cell table:style-name="ce2" table:formula="of:=[.F2]+1" office:value-type="date" office:date-value="2026-06-06" calcext:value-type="date">
            <text:p>Sat 6</text:p>
          </table:table-cell>
          <table:table-cell table:style-name="ce2" table:formula="of:=[.G2]+1" office:value-type="date" office:date-value="2026-06-07" calcext:value-type="date">
            <text:p>Sun 7</text:p>
          </table:table-cell>
          <table:table-cell table:style-name="ce2" table:formula="of:=[.H2]+1" office:value-type="date" office:date-value="2026-06-08" calcext:value-type="date">
            <text:p>Mon 8</text:p>
          </table:table-cell>
          <table:table-cell table:style-name="ce2" table:formula="of:=[.I2]+1" office:value-type="date" office:date-value="2026-06-09" calcext:value-type="date">
            <text:p>Tue 9</text:p>
          </table:table-cell>
          <table:table-cell table:style-name="ce2" table:formula="of:=[.J2]+1" office:value-type="date" office:date-value="2026-06-10" calcext:value-type="date">
            <text:p>Wed 10</text:p>
          </table:table-cell>
          <table:table-cell table:style-name="ce2" table:formula="of:=[.K2]+1" office:value-type="date" office:date-value="2026-06-11" calcext:value-type="date">
            <text:p>Thu 11</text:p>
          </table:table-cell>
          <table:table-cell table:style-name="ce2" table:formula="of:=[.L2]+1" office:value-type="date" office:date-value="2026-06-12" calcext:value-type="date">
            <text:p>Fri 12</text:p>
          </table:table-cell>
          <table:table-cell table:style-name="ce2" table:formula="of:=[.M2]+1" office:value-type="date" office:date-value="2026-06-13" calcext:value-type="date">
            <text:p>Sat 13</text:p>
          </table:table-cell>
          <table:table-cell table:style-name="ce2" table:formula="of:=[.N2]+1" office:value-type="date" office:date-value="2026-06-14" calcext:value-type="date">
            <text:p>Sun 14</text:p>
          </table:table-cell>
          <table:table-cell table:style-name="ce2" table:formula="of:=[.O2]+1" office:value-type="date" office:date-value="2026-06-15" calcext:value-type="date">
            <text:p>Mon 15</text:p>
          </table:table-cell>
          <table:table-cell table:style-name="ce2" table:formula="of:=[.P2]+1" office:value-type="date" office:date-value="2026-06-16" calcext:value-type="date">
            <text:p>Tue 16</text:p>
          </table:table-cell>
          <table:table-cell table:style-name="ce2" table:formula="of:=[.Q2]+1" office:value-type="date" office:date-value="2026-06-17" calcext:value-type="date">
            <text:p>Wed 17</text:p>
          </table:table-cell>
          <table:table-cell table:style-name="ce2" table:formula="of:=[.R2]+1" office:value-type="date" office:date-value="2026-06-18" calcext:value-type="date">
            <text:p>Thu 18</text:p>
          </table:table-cell>
          <table:table-cell table:style-name="ce2" table:formula="of:=[.S2]+1" office:value-type="date" office:date-value="2026-06-19" calcext:value-type="date">
            <text:p>Fri 19</text:p>
          </table:table-cell>
          <table:table-cell table:style-name="ce2" table:formula="of:=[.T2]+1" office:value-type="date" office:date-value="2026-06-20" calcext:value-type="date">
            <text:p>Sat 20</text:p>
          </table:table-cell>
          <table:table-cell table:style-name="ce2" table:formula="of:=[.U2]+1" office:value-type="date" office:date-value="2026-06-21" calcext:value-type="date">
            <text:p>Sun 21</text:p>
          </table:table-cell>
          <table:table-cell table:style-name="ce2" table:formula="of:=[.V2]+1" office:value-type="date" office:date-value="2026-06-22" calcext:value-type="date">
            <text:p>Mon 22</text:p>
          </table:table-cell>
          <table:table-cell table:style-name="ce2" table:formula="of:=[.W2]+1" office:value-type="date" office:date-value="2026-06-23" calcext:value-type="date">
            <text:p>Tue 23</text:p>
          </table:table-cell>
          <table:table-cell table:style-name="ce2" table:formula="of:=[.X2]+1" office:value-type="date" office:date-value="2026-06-24" calcext:value-type="date">
            <text:p>Wed 24</text:p>
          </table:table-cell>
          <table:table-cell table:style-name="ce2" table:formula="of:=[.Y2]+1" office:value-type="date" office:date-value="2026-06-25" calcext:value-type="date">
            <text:p>Thu 25</text:p>
          </table:table-cell>
          <table:table-cell table:style-name="ce2" table:formula="of:=[.Z2]+1" office:value-type="date" office:date-value="2026-06-26" calcext:value-type="date">
            <text:p>Fri 26</text:p>
          </table:table-cell>
          <table:table-cell table:style-name="ce2" table:formula="of:=[.AA2]+1" office:value-type="date" office:date-value="2026-06-27" calcext:value-type="date">
            <text:p>Sat 27</text:p>
          </table:table-cell>
          <table:table-cell table:style-name="ce2" table:formula="of:=[.AB2]+1" office:value-type="date" office:date-value="2026-06-28" calcext:value-type="date">
            <text:p>Sun 28</text:p>
          </table:table-cell>
          <table:table-cell table:style-name="ce2" table:formula="of:=[.AC2]+1" office:value-type="date" office:date-value="2026-06-29" calcext:value-type="date">
            <text:p>Mon 29</text:p>
          </table:table-cell>
          <table:table-cell table:style-name="ce2" table:formula="of:=[.AD2]+1" office:value-type="date" office:date-value="2026-06-30" calcext:value-type="date">
            <text:p>Tue 30</text:p>
          </table:table-cell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it to Stand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alf Rais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ip Abduc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Half Squat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lute Bridg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all Pushup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ne le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Sq step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One le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Tandem Walk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Sq step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  <table:table-row table:style-name="ro1">
          <table:table-cell office:value-type="string" calcext:value-type="string">
            <text:p>Breathing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-of-week/>
      <number:text> </number:text>
      <number:day/>
    </number:date-style>
    <number:date-style style:name="N120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51cm" fo:margin-right="0.725cm" style:scale-to="1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/00/0000</text:date>, <text:time style:data-style-name="N2" text:time-value="15:57:53.1067880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5T07:37:59.491295097</meta:creation-date>
    <meta:print-date>2026-05-08T07:35:33.358039841</meta:print-date>
    <dc:date>2026-05-30T16:06:26.684438685</dc:date>
    <meta:editing-duration>P2DT11H14M27S</meta:editing-duration>
    <meta:editing-cycles>5</meta:editing-cycles>
    <meta:generator>LibreOffice/24.2.7.2$Linux_X86_64 LibreOffice_project/420$Build-2</meta:generator>
    <meta:document-statistic meta:table-count="1" meta:cell-count="51" meta:object-count="0"/>
  </office:meta>
</office:document-meta>
</file>